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754cm" fo:margin-left="-0.31cm" table:align="left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4.249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25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737cm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margin-left="1.27cm" fo:margin-right="0cm" fo:text-align="center" style:justify-single-word="false" fo:text-indent="-1.27cm" style:auto-text-indent="false">
        <style:tab-stops/>
      </style:paragraph-properties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margin-left="0cm" fo:margin-right="0cm" fo:text-indent="3.387cm" style:auto-text-indent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left="0cm" fo:margin-right="0cm" fo:text-indent="3.81cm" style:auto-text-indent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內文_20__28_Web_29_">
      <style:paragraph-properties fo:margin-top="0cm" fo:margin-bottom="0cm" style:contextual-spacing="false" fo:text-align="center" style:justify-single-word="false"/>
    </style:style>
    <style:style style:name="P9" style:family="paragraph" style:parent-style-name="cjk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Text_20_body">
      <style:paragraph-properties fo:margin-left="0cm" fo:margin-right="0cm" fo:text-indent="3.81cm" style:auto-text-indent="false"/>
    </style:style>
    <style:style style:name="P11" style:family="paragraph" style:parent-style-name="Text_20_body">
      <style:text-properties fo:color="#000000" loext:opacity="100%" style:font-name="標楷體" fo:font-size="1pt" style:text-underline-style="none" style:letter-kerning="false" fo:background-color="#000000" style:font-name-asian="標楷體" style:font-size-asian="1pt" style:font-name-complex="Times New Roman" style:font-size-complex="1pt" style:text-scale="0%"/>
    </style:style>
    <style:style style:name="P12" style:family="paragraph" style:parent-style-name="內文_20__28_Web_29_">
      <style:paragraph-properties fo:margin-top="0cm" fo:margin-bottom="0cm" style:contextual-spacing="false" fo:text-align="center" style:justify-single-word="false"/>
      <style:text-properties style:font-name="標楷體" style:font-name-asian="標楷體"/>
    </style:style>
    <style:style style:name="P13" style:family="paragraph" style:parent-style-name="Text_20_body" style:master-page-name="MP0">
      <style:paragraph-properties style:line-height-at-least="0cm" style:page-number="auto" fo:break-before="pag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T1" style:family="text">
      <style:text-properties style:font-name="標楷體" fo:font-weight="bold" style:font-name-asian="標楷體" style:font-weight-asian="bold" style:font-size-complex="1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標楷體" style:font-name-asian="標楷體" style:font-size-complex="12pt"/>
    </style:style>
    <style:style style:name="T6" style:family="text">
      <style:text-properties fo:color="#000000" loext:opacity="100%" style:font-name="標楷體" style:font-name-asian="標楷體" style:font-name-complex="Arial"/>
    </style:style>
    <style:style style:name="T7" style:family="text">
      <style:text-properties fo:color="#000000" loext:opacity="100%" style:font-name="標楷體" fo:font-size="1pt" style:text-underline-style="none" style:letter-kerning="false" fo:background-color="#000000" loext:char-shading-value="0" style:font-name-asian="標楷體" style:font-size-asian="1pt" style:font-name-complex="Times New Roman" style:font-size-complex="1pt" style:text-scale="0%"/>
    </style:style>
    <style:style style:name="T8" style:family="text">
      <style:text-properties officeooo:rsid="000cce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件<text:span text:style-name="T8">4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C"/>
        <table:table-column table:style-name="表格1.D"/>
        <table:table-column table:style-name="表格1.F"/>
        <table:table-row table:style-name="TableLine2538787828384">
          <table:table-cell table:style-name="表格1.A1" table:number-columns-spanned="10" office:value-type="string">
            <text:p text:style-name="P6">各級學校專任運動教練資格審定</text:p>
            <text:p text:style-name="P6">申請人指導選手升學繼續從事訓練參加比賽對照表</text:p>
            <text:p text:style-name="P7"><text:span text:style-name="預設段落字型"><text:span text:style-name="T1">(僅屬於指導國民小學選手升學至國民中學之適用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38787830016">
          <table:table-cell table:style-name="表格1.A1" table:number-columns-spanned="5" office:value-type="string">
            <text:p text:style-name="P6">選手升學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選手升學後</text:p>
          </table:table-cell>
          <table:covered-table-cell/>
          <table:covered-table-cell/>
          <table:covered-table-cell/>
          <table:covered-table-cell/>
        </table:table-row>
        <table:table-row table:style-name="TableLine2538787858304">
          <table:table-cell table:style-name="表格1.A1" office:value-type="string">
            <text:p text:style-name="P1">就讀</text:p>
            <text:p text:style-name="P1">學校</text:p>
          </table:table-cell>
          <table:table-cell table:style-name="表格1.A1" office:value-type="string">
            <text:p text:style-name="P1">畢業</text:p>
            <text:p text:style-name="P1">時間</text:p>
          </table:table-cell>
          <table:table-cell table:style-name="表格1.A1" office:value-type="string">
            <text:p text:style-name="P1">學生姓名</text:p>
          </table:table-cell>
          <table:table-cell table:style-name="表格1.A1" office:value-type="string">
            <text:p text:style-name="P1">參加賽會</text:p>
          </table:table-cell>
          <table:table-cell table:style-name="表格1.A1" office:value-type="string">
            <text:p text:style-name="P1">秩序冊</text:p>
            <text:p text:style-name="P1">頁碼</text:p>
          </table:table-cell>
          <table:table-cell table:style-name="表格1.A1" office:value-type="string">
            <text:p text:style-name="P1">就讀</text:p>
            <text:p text:style-name="P1">學校</text:p>
          </table:table-cell>
          <table:table-cell table:style-name="表格1.A1" office:value-type="string">
            <text:p text:style-name="P1">畢業</text:p>
            <text:p text:style-name="P1">時間</text:p>
          </table:table-cell>
          <table:table-cell table:style-name="表格1.A1" office:value-type="string">
            <text:p text:style-name="P1">學生姓名</text:p>
          </table:table-cell>
          <table:table-cell table:style-name="表格1.A1" office:value-type="string">
            <text:p text:style-name="P1">參加賽會</text:p>
          </table:table-cell>
          <table:table-cell table:style-name="表格1.A1" office:value-type="string">
            <text:p text:style-name="P1">秩序冊</text:p>
            <text:p text:style-name="P1">頁碼</text:p>
          </table:table-cell>
        </table:table-row>
        <table:table-row table:style-name="TableLine2538787849600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9"><text:span text:style-name="預設段落字型"><text:span text:style-name="T4"/></text:span></text:p>
          </table:table-cell>
          <table:table-cell table:style-name="表格1.A1" office:value-type="string">
            <text:p text:style-name="P9"><text:span text:style-name="預設段落字型"><text:span text:style-name="T4"/>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7"><text:span text:style-name="預設段落字型"><text:span text:style-name="T5"/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2538787848240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<text:span text:style-name="預設段落字型"><text:span text:style-name="T4"/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7"><text:span text:style-name="預設段落字型"><text:span text:style-name="T5"/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253878785667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9"><text:span text:style-name="預設段落字型"><text:span text:style-name="T4"/></text:span></text:p>
          </table:table-cell>
          <table:table-cell table:style-name="表格1.A1" office:value-type="string">
            <text:p text:style-name="P9"><text:span text:style-name="預設段落字型"><text:span text:style-name="T4"/>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2538787851776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9"><text:span text:style-name="預設段落字型"><text:span text:style-name="T4"/></text:span></text:p>
          </table:table-cell>
          <table:table-cell table:style-name="表格1.A1" office:value-type="string">
            <text:p text:style-name="P9"><text:span text:style-name="預設段落字型"><text:span text:style-name="T4"/>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253878784443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9"><text:span text:style-name="預設段落字型"><text:span text:style-name="T4"/></text:span></text:p>
          </table:table-cell>
          <table:table-cell table:style-name="表格1.A1" office:value-type="string">
            <text:p text:style-name="P9"><text:span text:style-name="預設段落字型"><text:span text:style-name="T4"/>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253878786483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9"><text:span text:style-name="預設段落字型"><text:span text:style-name="T4"/></text:span></text:p>
          </table:table-cell>
          <table:table-cell table:style-name="表格1.A1" office:value-type="string">
            <text:p text:style-name="P9"><text:span text:style-name="預設段落字型"><text:span text:style-name="T4"/>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7"><text:span text:style-name="預設段落字型"><text:span text:style-name="T5"/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2538787870000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9"><text:span text:style-name="預設段落字型"><text:span text:style-name="T4"/></text:span></text:p>
          </table:table-cell>
          <table:table-cell table:style-name="表格1.A1" office:value-type="string">
            <text:p text:style-name="P9"><text:span text:style-name="預設段落字型"><text:span text:style-name="T4"/>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7"><text:span text:style-name="預設段落字型"><text:span text:style-name="T5"/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2538787869456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9"><text:span text:style-name="預設段落字型"><text:span text:style-name="T4"/></text:span></text:p>
          </table:table-cell>
          <table:table-cell table:style-name="表格1.A1" office:value-type="string">
            <text:p text:style-name="P9"><text:span text:style-name="預設段落字型"><text:span text:style-name="T4"/>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7"><text:span text:style-name="預設段落字型"><text:span text:style-name="T5"/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2538787874080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9"><text:span text:style-name="預設段落字型"><text:span text:style-name="T4"/></text:span></text:p>
          </table:table-cell>
          <table:table-cell table:style-name="表格1.A1" office:value-type="string">
            <text:p text:style-name="P9"><text:span text:style-name="預設段落字型"><text:span text:style-name="T4"/>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7"><text:span text:style-name="預設段落字型"><text:span text:style-name="T5"/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2538787866736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9"><text:span text:style-name="預設段落字型"><text:span text:style-name="T4"/></text:span></text:p>
          </table:table-cell>
          <table:table-cell table:style-name="表格1.A1" office:value-type="string">
            <text:p text:style-name="P9"><text:span text:style-name="預設段落字型"><text:span text:style-name="T4"/>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7"><text:span text:style-name="預設段落字型"><text:span text:style-name="T5"/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253878788278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9"><text:span text:style-name="預設段落字型"><text:span text:style-name="T4"/></text:span></text:p>
          </table:table-cell>
          <table:table-cell table:style-name="表格1.A1" office:value-type="string">
            <text:p text:style-name="P9"><text:span text:style-name="預設段落字型"><text:span text:style-name="T4"/></text:span></text:p>
          </table:table-cell>
          <table:table-cell table:style-name="表格1.A1" office:value-type="string">
            <text:p text:style-name="P8"><text:span text:style-name="預設段落字型"><text:span text:style-name="T6"/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7"><text:span text:style-name="預設段落字型"><text:span text:style-name="T5"/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2538787880608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9"><text:span text:style-name="預設段落字型"><text:span text:style-name="T4"/></text:span></text:p>
          </table:table-cell>
          <table:table-cell table:style-name="表格1.A1" office:value-type="string">
            <text:p text:style-name="P9"><text:span text:style-name="預設段落字型"><text:span text:style-name="T4"/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7"><text:span text:style-name="預設段落字型"><text:span text:style-name="T5"/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6"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 text:c="2"/>備註：1.本表格畢業時間請以民國年表示。</text:p>
      <text:p text:style-name="P3"><text:s text:c="8"/>2.如有不敷使用情形者，得自行影印備用。</text:p>
      <text:p text:style-name="Text_20_body"><text:span text:style-name="預設段落字型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style:line-height-at-least="0.61cm" fo:text-align="justify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 style:parent-style-name="預設段落字型">
      <style:text-properties fo:color="#808080" loext:opacity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23-03-28T02:25:00Z</meta:creation-date>
    <dc:date>2024-08-06T16:21:34.061000000</dc:date>
    <meta:print-date>2023-03-27T08:48:00Z</meta:print-date>
    <meta:editing-cycles>3</meta:editing-cycles>
    <meta:editing-duration>PT4M3S</meta:editing-duration>
    <meta:document-statistic meta:table-count="1" meta:image-count="0" meta:object-count="0" meta:page-count="1" meta:paragraph-count="24" meta:word-count="152" meta:character-count="164" meta:non-whitespace-character-count="154"/>
    <meta:template xlink:type="simple" xlink:actuate="onRequest" xlink:title="" xlink:href="../../1120329-北新國小徐祥銘教練(聘任前)/附件2-申請人指導選手升學繼續從事訓練參加比賽對照表(北新國小徐祥銘).odt/Normal"/>
  </office:meta>
</office:document-meta>
</file>